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8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2" style:family="paragraph" style:parent-style-name="Text_20_body" style:list-style-name="L12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3" style:family="paragraph" style:parent-style-name="Text_20_body" style:list-style-name="L13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329bf" officeooo:paragraph-rsid="001570cc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7" style:family="paragraph" style:parent-style-name="Text_20_body" style:list-style-name="L8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8" style:family="paragraph" style:parent-style-name="Text_20_body" style:list-style-name="L9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9" style:family="paragraph" style:parent-style-name="Text_20_body" style:list-style-name="L11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70cc" style:font-size-asian="12pt" style:font-size-complex="12pt"/>
    </style:style>
    <style:style style:name="P12" style:family="paragraph" style:parent-style-name="Text_20_body" style:list-style-name="L13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04ebf4" officeooo:paragraph-rsid="001570c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570cc" style:font-size-asian="12pt" style:font-size-complex="12pt"/>
    </style:style>
    <style:style style:name="P14" style:family="paragraph" style:parent-style-name="Text_20_body" style:list-style-name="L10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officeooo:paragraph-rsid="001570cc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570c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text-underline-style="solid" style:text-underline-width="auto" style:text-underline-color="font-color" officeooo:paragraph-rsid="001570cc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570cc"/>
    </style:style>
    <style:style style:name="P18" style:family="paragraph" style:parent-style-name="Text_20_body" style:list-style-name="L1">
      <style:paragraph-properties fo:margin-top="0cm" fo:margin-bottom="0.212cm" style:contextual-spacing="false" fo:orphans="2" fo:widows="2"/>
      <style:text-properties officeooo:paragraph-rsid="001570cc"/>
    </style:style>
    <style:style style:name="P19" style:family="paragraph" style:parent-style-name="Text_20_body" style:list-style-name="L12">
      <style:paragraph-properties fo:margin-top="0cm" fo:margin-bottom="0.212cm" style:contextual-spacing="false" fo:orphans="2" fo:widows="2"/>
      <style:text-properties officeooo:paragraph-rsid="001570cc"/>
    </style:style>
    <style:style style:name="P20" style:family="paragraph" style:parent-style-name="Text_20_body" style:list-style-name="L13">
      <style:paragraph-properties fo:margin-top="0cm" fo:margin-bottom="0.212cm" style:contextual-spacing="false" fo:orphans="2" fo:widows="2"/>
      <style:text-properties officeooo:paragraph-rsid="001570cc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570cc"/>
    </style:style>
    <style:style style:name="P22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officeooo:paragraph-rsid="001570cc"/>
    </style:style>
    <style:style style:name="P23" style:family="paragraph" style:parent-style-name="Text_20_body" style:list-style-name="L8">
      <style:paragraph-properties fo:margin-top="0cm" fo:margin-bottom="0.212cm" style:contextual-spacing="false" fo:text-align="justify" style:justify-single-word="false" fo:orphans="2" fo:widows="2"/>
      <style:text-properties officeooo:paragraph-rsid="001570cc"/>
    </style:style>
    <style:style style:name="P24" style:family="paragraph" style:parent-style-name="Text_20_body" style:list-style-name="L9">
      <style:paragraph-properties fo:margin-top="0cm" fo:margin-bottom="0.212cm" style:contextual-spacing="false" fo:text-align="justify" style:justify-single-word="false" fo:orphans="2" fo:widows="2"/>
      <style:text-properties officeooo:paragraph-rsid="001570cc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1570cc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29bf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cc3d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bf1b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ebf4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fa5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e123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edbe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6188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fb12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8feb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cc3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7e123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8a7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101010" loext:opacity="100%" style:font-name="Times New Roman" fo:font-size="12pt" fo:letter-spacing="normal" fo:font-style="normal" fo:font-weight="normal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8" style:family="text">
      <style:text-properties fo:font-variant="normal" fo:text-transform="none" fo:color="#101010" loext:opacity="100%" style:font-name="Times New Roman" fo:font-size="12pt" fo:letter-spacing="normal" fo:font-style="normal" fo:font-weight="normal" officeooo:rsid="0004cc3d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officeooo:rsid="00161fa5"/>
    </style:style>
    <style:style style:name="T21" style:family="text">
      <style:text-properties officeooo:rsid="001329bf"/>
    </style:style>
    <style:style style:name="T22" style:family="text">
      <style:text-properties officeooo:rsid="0014bf1b"/>
    </style:style>
    <style:style style:name="T23" style:family="text">
      <style:text-properties officeooo:rsid="000e6188"/>
    </style:style>
    <style:style style:name="T24" style:family="text">
      <style:text-properties officeooo:rsid="000efb12"/>
    </style:style>
    <style:style style:name="T25" style:family="text">
      <style:text-properties officeooo:rsid="00161fa5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">PRZEDMIOTOWE ZASADY OCENIANIA Z </text:span></text:span><text:span text:style-name="Strong_20_Emphasis"><text:span text:style-name="T11">WIEDZY O SPOŁECZEŃSTWIE</text:span></text:span></text:p>
      <text:p text:style-name="P17"><text:span text:style-name="Strong_20_Emphasis"><text:span text:style-name="T2">klas</text:span></text:span><text:span text:style-name="Strong_20_Emphasis"><text:span text:style-name="T12">a </text:span></text:span><text:span text:style-name="Strong_20_Emphasis"><text:span text:style-name="T2">VIII</text:span></text:span></text:p>
      <text:p text:style-name="P4">Na podstawie:</text:p>
      <text:p text:style-name="P21"><text:span text:style-name="T1">Programu nauczania </text:span><text:span text:style-name="T3">wiedzy o społeczeństwie </text:span><text:span text:style-name="T1">w klas</text:span><text:span text:style-name="T3">ie </text:span><text:span text:style-name="T1">VIII szkoły podstawowej </text:span><text:span text:style-name="T18">serii</text:span><text:span text:style-name="T17"> "Dziś i jutro". </text:span><text:span text:style-name="T18">B. Furman.</text:span></text:p>
      <text:p text:style-name="P5">Zasady ogólne:</text:p>
      <text:p text:style-name="P25"><text:span text:style-name="T1">Każdy uczeń ma obowiązek posiadania podręcznika i zeszytu przedmiotowego, któr</text:span><text:span text:style-name="T2">e</text:span><text:span text:style-name="T1"> powinien prowadzić w sposób estetyczny i rzetelny.</text:span></text:p>
      <text:p text:style-name="P10">Nieobecność ucznia na lekcji zobowiązuje go do uzupełnienia materiału (w szczególności wiedzy <text:s text:c="9"/>i umiejętności).</text:p>
      <text:p text:style-name="P13"><text:span text:style-name="T19">Podczas zajęć uczeń ma obowiązek wykonywać polecenia nauczyciela </text:span> <text:span text:style-name="T19">i maksymalnie <text:s/>wykorzystywać czas lekcyjny.</text:span></text:p>
      <text:p text:style-name="P11"/>
      <text:p text:style-name="P11">ZASADY OCENIANIA I KLASYFIKACJI UCZNIÓW:</text:p>
      <text:p text:style-name="P4">1) Prace klasowe (do 45 minut)</text:p>
      <text:list text:style-name="L1">
        <text:list-item>
          <text:p text:style-name="P22"><text:span text:style-name="T1">Prace klasowe </text:span><text:span text:style-name="T2">(sprawdziany)</text:span><text:span text:style-name="T1"> są obowiązkowe. W przypadku nieobecności uczeń powinien napisać ją w terminie dwutygodniowym od momentu powrotu do szkoły (czas i sposób do uzgodnienia z nauczycielem). </text:span><text:span text:style-name="T2">W szczególnych przypadkach termin może zostać wydłużony.</text:span></text:p>
        </text:list-item>
        <text:list-item>
          <text:p text:style-name="P6">Jeżeli uczeń nie napisze pracy klasowej w uzgodnionym terminie, nauczyciel wpisuje do dziennika ocenę niedostateczną.</text:p>
        </text:list-item>
        <text:list-item>
          <text:p text:style-name="P22"><text:span text:style-name="T1">Praca klasowa jest zapowiedziana tydzień wcześniej, </text:span><text:span text:style-name="T2">a uczeń otrzymał zagadnienia do pracy pisemnej</text:span><text:span text:style-name="T1">.</text:span></text:p>
        </text:list-item>
        <text:list-item>
          <text:p text:style-name="P18"><text:span text:style-name="T1">Prace pisemne </text:span><text:span text:style-name="T2">są</text:span><text:span text:style-name="T1"> ocenione i oddane w ciągu 2 tygodni.</text:span></text:p>
        </text:list-item>
        <text:list-item>
          <text:p text:style-name="P6">Wszystkie prace są archiwizowane - do wglądu dla rodziców na spotkaniach indywidualnych u nauczyciela przedmiotu. <text:span text:style-name="T21">Uczeń może wykonać zdjęcie poprawionej <text:s text:c="11"/>i ocenionej pracy. </text:span></text:p>
        </text:list-item>
      </text:list>
      <text:p text:style-name="P25"><text:span text:style-name="T1">2) Jeżeli uzyskana przez ucznia ocena z</text:span><text:span text:style-name="T2">e sprawdzianu/ów </text:span><text:span text:style-name="T1">nie satysfakcjonuje go – istnieje możliwość poprawy w terminie ustalonym z nauczyciel</text:span><text:span text:style-name="T2">em</text:span><text:span text:style-name="T1">.</text:span></text:p>
      <text:p text:style-name="P5">Poprawa dotyczy ocen: niedostateczny, dopuszczający, dostateczny.</text:p>
      <text:p text:style-name="P25"><text:span text:style-name="T1">Poprawa oceny <text:s/>jest dobrowolna i </text:span><text:span text:style-name="T2">odbywa </text:span><text:span text:style-name="T1">się </text:span><text:span text:style-name="T2">na konsultacjach przedmiotowych </text:span><text:span text:style-name="T4">w terminie ustalonym z nauczycielem</text:span><text:span text:style-name="T1">. Uczeń może poprawiać pracę z danego zakresu sprawdzanych umiejętności i wiedzy tylko jeden raz.</text:span></text:p>
      <text:p text:style-name="P4">3) Kartkówki (20 – <text:span text:style-name="T22">25 </text:span>minut)</text:p>
      <text:list text:style-name="L8">
        <text:list-item>
          <text:p text:style-name="P23"><text:span text:style-name="T1">Kartkówki  są obowiązkowe, </text:span><text:span text:style-name="T4">mogą ale </text:span><text:span text:style-name="T1">nie muszą być zapowiadane, podlegają poprawie </text:span><text:span text:style-name="T4">podobnie jak sprawdzian</text:span><text:span text:style-name="T1">. </text:span></text:p>
        </text:list-item>
        <text:list-item>
          <text:p text:style-name="P23"><text:span text:style-name="T1">Jeżeli uczeń nie </text:span><text:span text:style-name="T4">pisał kartkówki (nieobecność) ma obowiązek napisania jej w</text:span><text:span text:style-name="T1"> uzgodnionym </text:span><text:span text:style-name="T4">z nauczycielem</text:span><text:span text:style-name="T1"> terminie, </text:span><text:span text:style-name="T4">jednak nie dłuższym niż dwa tygodnie. W przypadku gdy uczeń </text:span><text:soft-page-break/><text:span text:style-name="T4">nie uzupełni braku w ustalonym czasie, </text:span><text:span text:style-name="T1">nauczyciel wpisuje do dziennika  ocenę niedostateczną.</text:span></text:p>
        </text:list-item>
        <text:list-item>
          <text:p text:style-name="P1">Kartkówka obejmuje materiał z <text:span text:style-name="T23">dwó</text:span>ch ostatnich tematów.</text:p>
        </text:list-item>
        <text:list-item>
          <text:p text:style-name="P7">Nieobecność ucznia na lekcji nie zwalnia go z przygotowania się do lekcji i możliwości pisania kartkówki.</text:p>
        </text:list-item>
      </text:list>
      <text:p text:style-name="P4"><text:line-break/>4) Przy odpowiedzi ustnej obowiązuje ucznia znajomość treści z <text:span text:style-name="T24">dwóch</text:span> ostatnich tematów.</text:p>
      <text:p text:style-name="P4"><text:line-break/>5) Aktywność</text:p>
      <text:list text:style-name="L9">
        <text:list-item>
          <text:p text:style-name="P8">Przez aktywność na lekcji rozumiemy: częste zgłaszanie się na lekcji i udzielanie poprawnych odpowiedzi, rozwiązywanie przykładów ćwiczeniowych, aktywną pracę <text:s text:c="17"/>w grupach.</text:p>
        </text:list-item>
        <text:list-item>
          <text:p text:style-name="P24"><text:span text:style-name="T1">Uczeń, który w trakcie realizacji materiału na lekcji nie bierze czynnego udziału lub uniemożliwia prowadzenie zajęć, czy też wykonuje czynności nie związane z biegiem zajęć może otrzymać </text:span><text:span text:style-name="T4"><text:s/>ocenę niedostateczną z wagą najniższą.</text:span></text:p>
        </text:list-item>
      </text:list>
      <text:p text:style-name="P25"><text:span text:style-name="T1"><text:line-break/></text:span><text:span text:style-name="T5">6</text:span><text:span text:style-name="T1">) Nauczyciel ma prawo przerwać jakąkolwiek formę pisemną (kartkówka, sprawdzian, praca klasowa) uczniowi, jeżeli stwierdzi na podstawie zachowania ucznia niesamodzielność pracy (przez niesamodzielną pracę należy rozumieć: odwracanie się, rozmawianie, odpisywanie, przepisywanie, </text:span><text:span text:style-name="T4">korzystanie z internetu</text:span><text:span text:style-name="T1"> itp.) lub zakłócanie przebiegu sprawdzianu (np. sygnałem telefonu komórkowego). Stwierdzenie niesamodzielnej pracy lub zakłócanie przebiegu jest podstawą do wystawienia oceny niedostatecznej.</text:span></text:p>
      <text:p text:style-name="P25"><text:span text:style-name="T1"><text:line-break/>8) W przypadku </text:span><text:span text:style-name="T5">prac </text:span><text:span text:style-name="T1">pisemnych stosowane są konkretne kryteria punktowe </text:span><text:span text:style-name="T6">zgodne z </text:span><text:span text:style-name="T5">W</text:span><text:span text:style-name="T6">SO.</text:span></text:p>
      <text:p text:style-name="P21"><text:span text:style-name="T1"><text:line-break/>9) Dwa razy w </text:span><text:span text:style-name="T7">pó</text:span><text:span text:style-name="T8">ł</text:span><text:span text:style-name="T7">roczu</text:span><text:span text:style-name="T1"> uczeń może zgłosić (tylko na początku lekcji) nieprzygotowanie do lekcji bez podania przyczyny.</text:span></text:p>
      <text:list text:style-name="L10">
        <text:list-item>
          <text:p text:style-name="P14">„<text:span text:style-name="T19">nieprzygotowanie" zgłasza się na początku lekcji rozumie się i przez nie : niegotowość do odpowiedzi ustnej </text:span><text:span text:style-name="T20">lub niezapowiedzianej kartkówki</text:span><text:span text:style-name="T19">.</text:span></text:p>
        </text:list-item>
      </text:list>
      <text:p text:style-name="P13"> <text:span text:style-name="T19">Nie można zgłaszać nieprzygotowanie w przypadku zapowiedzianego wcześniej na dany dzień sprawdzania i oceniania określonej formy - tu: sprawdzianu, kartkówki, innych zleconych zadań.</text:span></text:p>
      <text:p text:style-name="P25"><text:span text:style-name="T1">10) Uczeń (tylko na początku lekcji) może zgłosić bez żadnych konsekwencji: brak zeszytu przedmiotowego – dwa razy w </text:span><text:span text:style-name="T7">półroczu</text:span><text:span text:style-name="T1">. Po wykorzystaniu limitu określonego powyżej uczeń otrzymuje za każdy brak ocenę niedostateczną. </text:span><text:span text:style-name="T6">Uczeń ma obowiązek uzupełnienia braków. </text:span><text:span text:style-name="T1">Jeżeli na kolejną, najbliższą lekcję uczeń nie uzupełni </text:span><text:span text:style-name="T6">np. </text:span><text:span text:style-name="T1">braku pracy domowej, nauczyciel może wystawić ocenę niedostateczną za brak zadania.</text:span></text:p>
      <text:p text:style-name="P25"><text:span text:style-name="T1">11) Po dłuższej, usprawiedliwionej nieobecności w szkole (powyżej </text:span><text:span text:style-name="T6">tygodnia</text:span><text:span text:style-name="T1">) uczeń będzie oceniany po nadrobieniu braków w wiadomościach, zapisach lekcyjnych, ćwiczeniach wykonywanych na lekcjach, pracach domowych - co należy do jego obowiązku. Nastąpi to nie później niż po 2 tygodniach od czasu powrotu na zajęcia </text:span><text:span text:style-name="T6">(w przypadkach szczególnych termin </text:span><text:soft-page-break/><text:span text:style-name="T6">może zostać wydłużony). </text:span><text:span text:style-name="T1">Dokładny termin i formę ustala nauczyciel uwzględniając przyczynę absencji i możliwości ucznia.</text:span></text:p>
      <text:p text:style-name="P25"><text:span text:style-name="T1">12) Na koniec </text:span><text:span text:style-name="T7">półrocza i roku </text:span><text:span text:style-name="T1">nie przewiduje się dodatkowych sprawdzianów zaliczeniowych. Uzyskane stopnie w poszczególnych formach aktywności ucznia stanowią podstawę stopnia semestralnego </text:span><text:span text:style-name="T7">i rocznego</text:span><text:span text:style-name="T1">.</text:span></text:p>
      <text:p text:style-name="P4">13) Przy wystawianiu oceny na koniec roku szkolnego uwzględnia się pracę i wyniki z całego roku szkolnego.</text:p>
      <text:list text:style-name="L11">
        <text:list-item>
          <text:p text:style-name="P9">W przypadku prac klasowych, odpowiedzi ustnych, kartkówek, <text:span text:style-name="T24">projektów</text:span>, wykonanych ćwiczeń - przy ocenie końcowej brane są pod uwagę wszystkie uzyskane w tym zakresie noty oraz wkład pracy ucznia i jego zaangażowanie.</text:p>
        </text:list-item>
      </text:list>
      <text:p text:style-name="P15"> </text:p>
      <text:p text:style-name="P4"><text:s/>Ocenie podlegają:</text:p>
      <text:list text:style-name="L12">
        <text:list-item>
          <text:p text:style-name="P19"><text:span text:style-name="T1">kartkówki (obejmują materiał z </text:span><text:span text:style-name="T9">2</text:span><text:span text:style-name="T1"> ostatnich lekcji),</text:span></text:p>
        </text:list-item>
        <text:list-item>
          <text:p text:style-name="P2">sprawdziany wiadomości,</text:p>
        </text:list-item>
        <text:list-item>
          <text:p text:style-name="P2">odpowiedzi ustne,</text:p>
        </text:list-item>
      </text:list>
      <text:list text:style-name="L13">
        <text:list-item>
          <text:p text:style-name="P3">aktywność na lekcji, </text:p>
        </text:list-item>
        <text:list-item>
          <text:p text:style-name="P12">projekty,</text:p>
        </text:list-item>
        <text:list-item>
          <text:p text:style-name="P3">dodatkowe prace np. referaty, wywiady, albumy, <text:span text:style-name="T25">filmy, </text:span>itp.</text:p>
        </text:list-item>
        <text:list-item>
          <text:p text:style-name="P20"><text:span text:style-name="T7">d</text:span><text:span text:style-name="T6">ługoterminowe </text:span><text:span text:style-name="T1">pr</text:span><text:span text:style-name="T10">ojekty</text:span></text:p>
        </text:list-item>
      </text:list>
      <text:p text:style-name="P16"/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pan text:style-name="Strong_20_Emphasis"><text:span text:style-name="T13"/></text:span></text:p>
      <text:p text:style-name="P17"><text:soft-page-break/><text:span text:style-name="Strong_20_Emphasis"><text:span text:style-name="T14">WYMAGANIA NA POSZCZEGÓLNE STOPNIE SZKOLNE </text:span></text:span></text:p>
      <text:p text:style-name="P17"><text:span text:style-name="Strong_20_Emphasis"><text:span text:style-name="T14">W KLASYFIKACJI </text:span></text:span><text:span text:style-name="Strong_20_Emphasis"><text:span text:style-name="T15">SEMESTRALNEJ</text:span></text:span><text:span text:style-name="Strong_20_Emphasis"><text:span text:style-name="T16"> </text:span></text:span><text:span text:style-name="Strong_20_Emphasis"><text:span text:style-name="T14">I ROCZNEJ.</text:span></text:span></text:p>
      <text:p text:style-name="P4">Uczeń otrzyma ocenę:</text:p>
      <text:p text:style-name="P21"><text:span text:style-name="Strong_20_Emphasis"><text:span text:style-name="T1">NIEDOSTATECZNĄ</text:span></text:span><text:span text:style-name="T1"> jeżeli:</text:span></text:p>
      <text:p text:style-name="P4">nawet przy pomocy nauczyciela nie potrafi wykonać prostych poleceń wymagających zastosowania podstawowych umiejętności, nie opanował minimum wiadomości programowych.</text:p>
      <text:p text:style-name="P21"><text:span text:style-name="Strong_20_Emphasis"><text:span text:style-name="T1"><text:line-break/>DOPUSZCZAJĄCĄ </text:span></text:span><text:span text:style-name="T1">jeżeli:</text:span></text:p>
      <text:p text:style-name="P10">opanował zakres wiedzy i umiejętności na poziomie elementarnym, nie pracuje systematycznie <text:s text:c="17"/>i niezbyt chętnie podejmuje zadania wskazane przez nauczyciela nie pracuje w grupie ani zespole zadaniowym, nie formułuje własnych wniosków, przy pomocy nauczyciela potrafi wykonać proste polecenia wymagające zastosowania podstawowych umiejętności.</text:p>
      <text:p text:style-name="P21"><text:span text:style-name="Strong_20_Emphasis"><text:span text:style-name="T1">DOSTATECZNĄ</text:span></text:span><text:span text:style-name="T1"> jeżeli:</text:span></text:p>
      <text:p text:style-name="P10">opanował zakres wiedzy i umiejętności w stopniu poprawnym, czasami pracuje niesystematycznie <text:s text:c="3"/>i niezbyt chętnie podejmuje pracę indywidualną, grupową lub zespołową, rzadko uczestniczy <text:s text:c="17"/>w dyskusji i pracach zespołowo – grupowych, czasami poprawnie formułuje wnioski, ma problemy z obroną swoich poglądów, nie zawsze wywiązuje się z powierzonych zadań lub ich części, potrafi pod kierunkiem nauczyciela skorzystać z podstawowych źródeł informacji. </text:p>
      <text:p text:style-name="P21"><text:span text:style-name="Strong_20_Emphasis"><text:span text:style-name="T1">DOBRĄ</text:span></text:span><text:span text:style-name="T1"> jeżeli:</text:span></text:p>
      <text:p text:style-name="P10">opanował zakres wiedzy i umiejętności w stopniu średnim, charakteryzuje go najczęściej systematyczna i efektywna praca zarówno indywidualna jak grupowa, często uczestniczy <text:s text:c="23"/>w dyskusji i pracach zespołowo – grupowych, poprawnie formułuje wnioski i udaje mu się bronić swoich poglądów, odpowiednio wywiązuje się z powierzonych zadań, potrafi korzystać ze wszystkich poznanych w czasie lekcji źródeł informacji. </text:p>
      <text:p text:style-name="P21"><text:span text:style-name="Strong_20_Emphasis"><text:span text:style-name="T1">BARDZO DOBRĄ</text:span></text:span><text:span text:style-name="T1"> jeżeli:</text:span></text:p>
      <text:p text:style-name="P10">opanował w pełni zakres wiedzy i umiejętności programowych, charakteryzuje go systematyczna <text:s text:c="9"/>i efektywna praca indywidualna i zespołowa, chętnie uczestniczy w dyskusjach i pracach zespołowych, właściwie formułuje wnioski i broni swoich poglądów, wyróżniająco wywiązuje się <text:s/>z powierzonych zadań i ról, sprawnie korzysta ze wszystkich dostępnych i wskazanych przez nauczyciela źródeł informacji . potrafi dzięki wskazówkom nauczyciela dotrzeć do innych źródeł wiadomości. bierze udział w konkursach historycznych. wykorzystuje wiedzę nie tylko z historii ale również przedmiotów pokrewnych. posiada dużą wiedzę o historii regionu.</text:p>
      <text:p text:style-name="P21"><text:span text:style-name="Strong_20_Emphasis"><text:span text:style-name="T1">CELUJĄCĄ</text:span></text:span><text:span text:style-name="T1"> jeżeli:</text:span></text:p>
      <text:p text:style-name="P10">posiada wiedzę wykraczającą poza materiał programowy. samodzielnie sięga do różnych źródeł informacji. przejawia samodzielne inicjatywy rozwiązywania konkretnych problemów. odnosi sukcesy w konkursach, <text:s/>w których wymagana jest wiedza wykraczająca poza treści programowe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9:05:28.881000000</meta:creation-date>
    <dc:date>2024-09-02T19:06:09.871000000</dc:date>
    <meta:editing-duration>PT41S</meta:editing-duration>
    <meta:editing-cycles>1</meta:editing-cycles>
    <meta:document-statistic meta:table-count="0" meta:image-count="0" meta:object-count="0" meta:page-count="4" meta:paragraph-count="61" meta:word-count="1052" meta:character-count="8022" meta:non-whitespace-character-count="6915"/>
    <meta:generator>LibreOffice/7.6.4.1$Windows_X86_64 LibreOffice_project/e19e193f88cd6c0525a17fb7a176ed8e6a3e2aa1</meta:generator>
  </office:meta>
</office:document-meta>
</file>