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Times New Roman" officeooo:paragraph-rsid="001a3aa5"/>
    </style:style>
    <style:style style:name="P2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Times New Roman" officeooo:paragraph-rsid="001a3aa5"/>
    </style:style>
    <style:style style:name="P3" style:family="paragraph" style:parent-style-name="Standard">
      <style:paragraph-properties fo:margin-top="0.201cm" fo:margin-bottom="0.201cm" style:contextual-spacing="false" fo:line-height="115%"/>
      <style:text-properties style:font-name="Times New Roman" officeooo:paragraph-rsid="001a3aa5"/>
    </style:style>
    <style:style style:name="P4" style:family="paragraph" style:parent-style-name="Standard">
      <style:paragraph-properties fo:line-height="115%"/>
      <style:text-properties style:font-name="Times New Roman" officeooo:paragraph-rsid="001a3aa5"/>
    </style:style>
    <style:style style:name="P5" style:family="paragraph" style:parent-style-name="Standard">
      <style:text-properties style:font-name="Times New Roman" officeooo:rsid="0019cbc0" officeooo:paragraph-rsid="001a3aa5"/>
    </style:style>
    <style:style style:name="P6" style:family="paragraph" style:parent-style-name="Standard">
      <style:paragraph-properties fo:margin-left="0cm" fo:margin-right="0cm" fo:margin-top="0cm" fo:margin-bottom="0.212cm" style:contextual-spacing="false" fo:orphans="2" fo:widows="2" fo:text-indent="0cm" style:auto-text-indent="false"/>
      <style:text-properties style:font-name="Times New Roman" officeooo:paragraph-rsid="001a3aa5"/>
    </style:style>
    <style:style style:name="P7" style:family="paragraph" style:parent-style-name="Standard" style:list-style-name="L8">
      <style:paragraph-properties fo:margin-top="0cm" fo:margin-bottom="0.212cm" style:contextual-spacing="false" fo:text-align="justify" style:justify-single-word="false" fo:orphans="2" fo:widows="2"/>
      <style:text-properties style:font-name="Times New Roman" officeooo:paragraph-rsid="001a3aa5"/>
    </style:style>
    <style:style style:name="P8" style:family="paragraph" style:parent-style-name="Standard">
      <style:text-properties style:font-name="Times New Roman" officeooo:rsid="001c145c" officeooo:paragraph-rsid="001a3aa5"/>
    </style:style>
    <style:style style:name="P9" style:family="paragraph" style:parent-style-name="Standard">
      <style:text-properties style:font-name="Times New Roman" officeooo:paragraph-rsid="001a3aa5"/>
    </style:style>
    <style:style style:name="P10" style:family="paragraph" style:parent-style-name="Standard" style:list-style-name="L1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9cbc0" officeooo:paragraph-rsid="001a3aa5" style:font-size-asian="12pt" style:font-size-complex="12pt"/>
    </style:style>
    <style:style style:name="P11" style:family="paragraph" style:parent-style-name="Standard" style:list-style-name="L1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c145c" officeooo:paragraph-rsid="001a3aa5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officeooo:paragraph-rsid="001a3aa5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officeooo:paragraph-rsid="001a3aa5"/>
    </style:style>
    <style:style style:name="P14" style:family="paragraph" style:parent-style-name="Text_20_body" style:list-style-name="L7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a3aa5" style:font-size-asian="12pt" style:font-size-complex="12pt"/>
    </style:style>
    <style:style style:name="P15" style:family="paragraph" style:parent-style-name="Text_20_body" style:list-style-name="L8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a3aa5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a3aa5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329bf" officeooo:paragraph-rsid="001a3aa5" style:font-size-asian="12pt" style:font-size-complex="12pt"/>
    </style:style>
    <style:style style:name="P18" style:family="paragraph" style:parent-style-name="Text_20_body" style:list-style-name="L1">
      <style:paragraph-properties fo:margin-top="0cm" fo:margin-bottom="0.212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a3aa5" style:font-size-asian="12pt" style:font-size-complex="12pt"/>
    </style:style>
    <style:style style:name="P19" style:family="paragraph" style:parent-style-name="Text_20_body" style:list-style-name="L7">
      <style:paragraph-properties fo:margin-top="0cm" fo:margin-bottom="0.212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a3aa5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a3aa5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a3aa5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b2e3b" officeooo:paragraph-rsid="001a3aa5" style:font-size-asian="12pt" style:font-size-complex="12pt"/>
    </style:style>
    <style:style style:name="P23" style:family="paragraph" style:parent-style-name="Text_20_body" style:list-style-name="L1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c145c" officeooo:paragraph-rsid="001a3aa5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paragraph-rsid="001a3aa5" style:font-size-asian="12pt" style:font-size-complex="12pt"/>
    </style:style>
    <style:style style:name="P25" style:family="paragraph" style:parent-style-name="Text_20_body" style:list-style-name="L10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Times New Roman" fo:font-size="12pt" fo:letter-spacing="normal" officeooo:paragraph-rsid="001a3aa5" style:font-size-asian="12pt" style:font-size-complex="12pt"/>
    </style:style>
    <style:style style:name="P26" style:family="paragraph" style:parent-style-name="Text_20_body" style:list-style-name="L9">
      <style:paragraph-properties fo:margin-top="0cm" fo:margin-bottom="0.111cm" style:contextual-spacing="false" fo:line-height="100%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a3aa5" style:font-size-asian="12pt" style:font-size-complex="12pt"/>
    </style:style>
    <style:style style:name="P27" style:family="paragraph" style:parent-style-name="Text_20_body" style:list-style-name="L1">
      <style:paragraph-properties fo:margin-top="0cm" fo:margin-bottom="0.212cm" style:contextual-spacing="false" fo:text-align="justify" style:justify-single-word="false" fo:orphans="2" fo:widows="2"/>
      <style:text-properties style:font-name="Times New Roman" officeooo:paragraph-rsid="001a3aa5"/>
    </style:style>
    <style:style style:name="P28" style:family="paragraph" style:parent-style-name="Text_20_body" style:list-style-name="L7">
      <style:paragraph-properties fo:margin-top="0cm" fo:margin-bottom="0.212cm" style:contextual-spacing="false" fo:text-align="justify" style:justify-single-word="false" fo:orphans="2" fo:widows="2"/>
      <style:text-properties style:font-name="Times New Roman" officeooo:paragraph-rsid="001a3aa5"/>
    </style:style>
    <style:style style:name="P29" style:family="paragraph" style:parent-style-name="Text_20_body" style:list-style-name="L8">
      <style:paragraph-properties fo:margin-top="0cm" fo:margin-bottom="0.212cm" style:contextual-spacing="false" fo:text-align="justify" style:justify-single-word="false" fo:orphans="2" fo:widows="2"/>
      <style:text-properties style:font-name="Times New Roman" officeooo:paragraph-rsid="001a3aa5"/>
    </style:style>
    <style:style style:name="P30" style:family="paragraph" style:parent-style-name="Text_20_body" style:list-style-name="L11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style:font-name="Times New Roman" officeooo:paragraph-rsid="001a3aa5"/>
    </style:style>
    <style:style style:name="P3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style:font-name="Times New Roman" officeooo:paragraph-rsid="001a3aa5"/>
    </style:style>
    <style:style style:name="P32" style:family="paragraph" style:parent-style-name="Text_20_body" style:list-style-name="L1">
      <style:paragraph-properties fo:margin-top="0cm" fo:margin-bottom="0.212cm" style:contextual-spacing="false" fo:orphans="2" fo:widows="2"/>
      <style:text-properties style:font-name="Times New Roman" officeooo:paragraph-rsid="001a3aa5"/>
    </style:style>
    <style:style style:name="P33" style:family="paragraph" style:parent-style-name="Text_20_body" style:list-style-name="L8">
      <style:paragraph-properties fo:margin-top="0cm" fo:margin-bottom="0.212cm" style:contextual-spacing="false" fo:orphans="2" fo:widows="2"/>
      <style:text-properties style:font-name="Times New Roman" officeooo:paragraph-rsid="001a3aa5"/>
    </style:style>
    <style:style style:name="P34" style:family="paragraph" style:parent-style-name="Text_20_body" style:list-style-name="L9">
      <style:paragraph-properties fo:margin-top="0cm" fo:margin-bottom="0.111cm" style:contextual-spacing="false" fo:line-height="100%" fo:orphans="2" fo:widows="2"/>
      <style:text-properties officeooo:paragraph-rsid="001a3aa5"/>
    </style:style>
    <style:style style:name="P35" style:family="paragraph" style:parent-style-name="Text_20_body">
      <style:paragraph-properties fo:margin-left="0cm" fo:margin-right="0cm" fo:margin-top="0cm" fo:margin-bottom="0.212cm" style:contextual-spacing="false" fo:line-height="115%" fo:text-align="center" style:justify-single-word="false" fo:orphans="2" fo:widows="2" fo:text-indent="0cm" style:auto-text-indent="false"/>
      <style:text-properties officeooo:paragraph-rsid="001a3aa5"/>
    </style:style>
    <style:style style:name="P36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officeooo:paragraph-rsid="001a3aa5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d1df2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8a7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329bf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0cdf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0cdf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1863b6" style:font-size-asian="12pt" style:font-size-complex="12pt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170cdf" style:font-size-asian="12pt" style:font-size-complex="12pt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1329bf" style:font-size-asian="12pt" style:font-size-complex="12pt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14bf1b" style:font-size-asian="12pt" style:font-size-complex="12pt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19cbc0" style:font-size-asian="12pt" style:font-size-complex="12pt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208a1b" style:font-size-asian="12pt" style:font-size-complex="12pt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01b2e3b" style:font-size-asian="12pt" style:font-size-complex="12pt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01eecbb" style:font-size-asian="12pt" style:font-size-complex="12pt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officeooo:rsid="001bf1ab" style:font-size-asian="12pt" style:font-size-complex="12pt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161fa5" style:font-size-asian="12pt" style:font-size-complex="12pt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officeooo:rsid="001c145c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61fa5" style:font-size-asian="12pt" style:font-size-complex="12pt"/>
    </style:style>
    <style:style style:name="T22" style:family="text">
      <style:text-properties officeooo:rsid="0018e02a"/>
    </style:style>
    <style:style style:name="T23" style:family="text">
      <style:text-properties fo:font-style="normal" fo:font-weight="normal"/>
    </style:style>
    <style:style style:name="T24" style:family="text">
      <style:text-properties fo:font-style="normal" fo:font-weight="normal" officeooo:rsid="00161fa5"/>
    </style:style>
    <style:style style:name="T25" style:family="text">
      <style:text-properties officeooo:rsid="0019cbc0"/>
    </style:style>
    <style:style style:name="T26" style:family="text">
      <style:text-properties officeooo:rsid="001329bf"/>
    </style:style>
    <style:style style:name="T27" style:family="text">
      <style:text-properties officeooo:rsid="0014bf1b"/>
    </style:style>
    <style:style style:name="T28" style:family="text">
      <style:text-properties officeooo:rsid="0017ad87"/>
    </style:style>
    <style:style style:name="T29" style:family="text">
      <style:text-properties officeooo:rsid="001b2e3b"/>
    </style:style>
    <style:style style:name="T30" style:family="text">
      <style:text-properties officeooo:rsid="00161fa5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4">PRZEDMIOTOWE ZASADY OCENIANIA Z </text:span></text:span><text:span text:style-name="Strong_20_Emphasis"><text:span text:style-name="T7">EDUKACJI DLA BEZPIECZEŃSTWA</text:span></text:span></text:p>
      <text:p text:style-name="P13"><text:span text:style-name="Strong_20_Emphasis"><text:span text:style-name="T5">klas</text:span></text:span><text:span text:style-name="Strong_20_Emphasis"><text:span text:style-name="T6">a </text:span></text:span><text:span text:style-name="Strong_20_Emphasis"><text:span text:style-name="T5">VIII</text:span></text:span></text:p>
      <text:p text:style-name="P16">Na podstawie:</text:p>
      <text:p text:style-name="P31"><text:span text:style-name="T8">Programu nauczania </text:span><text:span text:style-name="T9">edukacji dla bezpieczeństwa </text:span><text:span text:style-name="T8">w klas</text:span><text:span text:style-name="T10">ie </text:span><text:span text:style-name="T8">VIII szkoły podstawowej "Żyję <text:s text:c="23"/>i działam bezpiecznie" </text:span><text:span text:style-name="T9">J. Słomy</text:span></text:p>
      <text:p text:style-name="P17">Zasady ogólne:</text:p>
      <text:p text:style-name="P31"><text:span text:style-name="T8">Każdy uczeń ma obowiązek posiadania podręcznika </text:span><text:span text:style-name="T9">i</text:span><text:span text:style-name="T8"> zeszytu przedmiotowego, któr</text:span><text:span text:style-name="T11">e</text:span><text:span text:style-name="T8"> powinien prowadzić w sposób estetyczny i rzetelny.</text:span></text:p>
      <text:p text:style-name="P20">Nieobecność ucznia na lekcji zobowiązuje go do uzupełnienia materiału (w szczególności wied<text:span text:style-name="T22">zy <text:s text:c="11"/></text:span><text:s/><text:span text:style-name="T22">i </text:span>umiejętności).</text:p>
      <text:p text:style-name="P24"><text:span text:style-name="T23">Podczas zajęć uczeń ma obowiązek wykonywać polecenia nauczyciela </text:span> <text:span text:style-name="T23">i maksymalnie <text:s/>wykorzystywać czas lekcyjny.</text:span></text:p>
      <text:p text:style-name="P21">ZASADY OCENIANIA I KLASYFIKACJI UCZNIÓW:</text:p>
      <text:p text:style-name="P2">Systematycznej, planowej kontroli i ocenie podlegają wszystkie formy aktywności uczniów <text:span text:style-name="T25">tj.</text:span> wypowiedzi, czynności polecone przez nauczyciela, wytwory pracy (<text:span text:style-name="T25">referaty, </text:span>schematy, wykresy, katalogi, prezentacje multimedialne itp.), odpowiedzi, kartkówki, sprawdziany, testy a także aktywność na zajęciach (uczestnictwo w ćwiczeniach, dyskusji – poprawność działania, logika argumentacji, oryginalność i przydatność proponowanych rozwiązań).</text:p>
      <text:p text:style-name="P3">Ocenie podlegają:</text:p>
      <text:p text:style-name="P5">1. Prace klasowe</text:p>
      <text:list text:style-name="L1">
        <text:list-item>
          <text:p text:style-name="P27"><text:span text:style-name="T8">Prace klasowe </text:span><text:span text:style-name="T11">(sprawdziany)</text:span><text:span text:style-name="T8"> są obowiązkowe. W przypadku nieobecności uczeń powinien napisać ją w terminie dwutygodniowym od momentu powrotu do szkoły (czas i sposób do uzgodnienia z nauczycielem). </text:span><text:span text:style-name="T11">W szczególnych przypadkach termin może zostać wydłużony.</text:span></text:p>
        </text:list-item>
        <text:list-item>
          <text:p text:style-name="P18">Jeżeli uczeń nie napisze pracy klasowej w uzgodnionym terminie, nauczyciel wpisuje do dziennika ocenę niedostateczną.</text:p>
        </text:list-item>
        <text:list-item>
          <text:p text:style-name="P27"><text:span text:style-name="T8">Praca klasowa jest zapowiedziana tydzień wcześniej, </text:span><text:span text:style-name="T11">a uczeń otrzymał zagadnienia do pracy pisemnej</text:span><text:span text:style-name="T8">.</text:span></text:p>
        </text:list-item>
        <text:list-item>
          <text:p text:style-name="P32"><text:span text:style-name="T8">Prace pisemne </text:span><text:span text:style-name="T11">są</text:span><text:span text:style-name="T8"> ocenione i oddane w ciągu 2 tygodni.</text:span></text:p>
        </text:list-item>
        <text:list-item>
          <text:p text:style-name="P18">Wszystkie prace są archiwizowane - do wglądu dla rodziców na spotkaniach indywidualnych u nauczyciela przedmiotu. <text:span text:style-name="T26">Uczeń może wykonać zdjęcie poprawionej <text:s text:c="19"/>i ocenionej pracy. </text:span></text:p>
        </text:list-item>
      </text:list>
      <text:p text:style-name="P31"><text:span text:style-name="T8">2) Jeżeli uzyskana przez ucznia ocena z</text:span><text:span text:style-name="T11">e sprawdzianu </text:span><text:span text:style-name="T8">nie satysfakcjonuje go – istnieje możliwość poprawy w terminie ustalonym z nauczyciel</text:span><text:span text:style-name="T11">em</text:span><text:span text:style-name="T8">.</text:span></text:p>
      <text:p text:style-name="P17">Poprawa dotyczy ocen: niedostateczny, dopuszczający, dostateczny.</text:p>
      <text:p text:style-name="P31"><text:span text:style-name="T8">Poprawa oceny <text:s/>jest dobrowolna i </text:span><text:span text:style-name="T11">odbywa </text:span><text:span text:style-name="T8">się </text:span><text:span text:style-name="T11">na konsultacjach przedmiotowych </text:span><text:span text:style-name="T12">w terminie ustalonym z nauczycielem</text:span><text:span text:style-name="T8">. Uczeń może poprawiać pracę z danego zakresu sprawdzanych umiejętności i wiedzy tylko jeden raz.</text:span></text:p>
      <text:p text:style-name="P16">3) Kartkówki (20 – <text:span text:style-name="T27">25 </text:span>minut)</text:p>
      <text:list text:style-name="L7">
        <text:list-item>
          <text:p text:style-name="P28"><text:soft-page-break/><text:span text:style-name="T8">Kartkówki  są obowiązkowe, </text:span><text:span text:style-name="T12">mogą ale </text:span><text:span text:style-name="T8">nie muszą być zapowiadane, podlegają poprawie </text:span><text:span text:style-name="T12">podobnie jak sprawdzian</text:span><text:span text:style-name="T8">. </text:span></text:p>
        </text:list-item>
        <text:list-item>
          <text:p text:style-name="P28"><text:span text:style-name="T8">Jeżeli uczeń nie </text:span><text:span text:style-name="T12">pisał kartkówki (nieobecność) ma obowiązek napisania jej w</text:span><text:span text:style-name="T8"> uzgodnionym </text:span><text:span text:style-name="T12">z nauczycielem</text:span><text:span text:style-name="T8"> terminie, </text:span><text:span text:style-name="T12">jednak nie dłuższym niż dwa tygodnie. W przypadku gdy uczeń nie uzupełni braku w ustalonym czasie, </text:span><text:span text:style-name="T8">nauczyciel wpisuje do dziennika  ocenę niedostateczną.</text:span></text:p>
        </text:list-item>
        <text:list-item>
          <text:p text:style-name="P14">Kartkówka obejmuje materiał z trzech ostatnich tematów.</text:p>
        </text:list-item>
        <text:list-item>
          <text:p text:style-name="P19">Nieobecność ucznia na lekcji nie zwalnia go z przygotowania się do lekcji i możliwości pisania kartkówki.</text:p>
        </text:list-item>
      </text:list>
      <text:p text:style-name="P6"><text:span text:style-name="T13">4</text:span><text:span text:style-name="T8">) Aktywność</text:span></text:p>
      <text:list text:style-name="L8">
        <text:list-item>
          <text:p text:style-name="P15">Przez aktywność na lekcji rozumiemy: częste zgłaszanie się na lekcji <text:line-break/>i udzielanie poprawnych odpowiedzi, rozwiązywanie przykładów ćwiczeniowych, aktywną pracę w grupach.</text:p>
        </text:list-item>
        <text:list-item>
          <text:p text:style-name="P29"><text:span text:style-name="T8">Uczeń, który w trakcie realizacji materiału na lekcji nie bierze czynnego udziału lub uniemożliwia prowadzenie zajęć, czy też wykonuje czynności nie związane z biegiem zajęć może otrzymać </text:span><text:span text:style-name="T12"><text:s/>ocenę niedostateczną z wagą najniższą.</text:span></text:p>
        </text:list-item>
      </text:list>
      <text:p text:style-name="P9"><text:span text:style-name="T13">5) </text:span>Ćwiczenia praktyczne</text:p>
      <text:list text:continue-numbering="true" text:style-name="L8">
        <text:list-item>
          <text:p text:style-name="P33"><text:span text:style-name="T8">Ćwiczenia praktyczne z zakresu udzielania pierwszej pomocy </text:span><text:span text:style-name="T13">obejmują wyznaczone przez </text:span><text:span text:style-name="T14">n</text:span><text:span text:style-name="T13">auczyciela zagadnienie. </text:span></text:p>
        </text:list-item>
        <text:list-item>
          <text:p text:style-name="P29"><text:span text:style-name="T13"><text:s/>Uczeń może jeden raz poprawić każde ćwiczenie praktyczne w terminie dwóch tygodni. Uczniowie nieobecni podchodzą do zaliczenia na kolejnej lekcji lub w terminie wyznaczonym przez nauczyciela. </text:span><text:span text:style-name="T8">. </text:span></text:p>
        </text:list-item>
        <text:list-item>
          <text:p text:style-name="P7"><text:span text:style-name="T8">Nauczyciel może sprawdz</text:span><text:span text:style-name="T13">a</text:span><text:span text:style-name="T8">ć na bieżąco umiejętności uczniów w zakresie udzielania pierwszej pomocy od momentu przekazania wiadomości do końca trwania nauczania przedmiotu w różnych formach </text:span><text:span text:style-name="T13">np. instruktaż, pokaz itp.</text:span></text:p>
        </text:list-item>
      </text:list>
      <text:p text:style-name="P22">6) Systematyczność</text:p>
      <text:list text:continue-numbering="true" text:style-name="L8">
        <text:list-item>
          <text:p text:style-name="P29"><text:span text:style-name="T15">Nauczyciel ocenia systematyczność pracy ucznia na końcu półrocza i roku szkolnego przy ustalaniu oceny półrocznej i </text:span><text:span text:style-name="T16">r</text:span><text:span text:style-name="T15">ocznej.</text:span></text:p>
        </text:list-item>
      </text:list>
      <text:p text:style-name="P20">7) Nauczyciel ma prawo przerwać jakąkolwiek formę pisemną (kartkówka, sprawdzian, praca klasowa) uczniowi, jeżeli stwierdzi na podstawie zachowania ucznia niesamodzielność pracy (przez niesamodzielną pracę należy rozumieć: odwracanie się, rozmawianie, odpisywanie, przepisywanie, <text:span text:style-name="T27">korzystanie z internetu</text:span> itp.) lub zakłócanie przebiegu sprawdzianu (np. sygnałem telefonu komórkowego). Stwierdzenie niesamodzielnej pracy lub zakłócanie przebiegu jest podstawą do wystawienia oceny niedostatecznej.</text:p>
      <text:p text:style-name="P31"><text:span text:style-name="T8">8) W przypadku </text:span><text:span text:style-name="T17">prac</text:span><text:span text:style-name="T8"> pisemnych stosowane są konkretne kryteria punktowe </text:span><text:span text:style-name="T18">zgodne z WSO:</text:span></text:p>
      <text:list text:style-name="L9">
        <text:list-item>
          <text:p text:style-name="P26"><text:s/><text:span text:style-name="T28">0-30 % - ocena niedostateczna</text:span></text:p>
        </text:list-item>
        <text:list-item>
          <text:p text:style-name="P26">31%- <text:span text:style-name="T28">49%</text:span> - ocena dopuszczająca</text:p>
        </text:list-item>
        <text:list-item>
          <text:p text:style-name="P26">5<text:span text:style-name="T28">0</text:span>% - <text:span text:style-name="T28">74% - </text:span>ocena dostateczna</text:p>
        </text:list-item>
        <text:list-item>
          <text:p text:style-name="P26">7<text:span text:style-name="T28">5</text:span>% - <text:span text:style-name="T28">89% - </text:span>ocena dobr<text:span text:style-name="T28">a</text:span></text:p>
        </text:list-item>
        <text:list-item>
          <text:p text:style-name="P26">90% - <text:span text:style-name="T28">99% - </text:span>ocena bardzo dobra</text:p>
        </text:list-item>
        <text:list-item>
          <text:p text:style-name="P34"><text:span text:style-name="T21">100</text:span><text:span text:style-name="T4">% - ocena celująca </text:span></text:p>
        </text:list-item>
      </text:list>
      <text:p text:style-name="P16"><text:soft-page-break/>9) Dwa razy w semestrze uczeń może zgłosić (tylko na początku lekcji) nieprzygotowanie do lekcji bez podania przyczyny.</text:p>
      <text:list text:style-name="L10">
        <text:list-item>
          <text:p text:style-name="P25">„<text:span text:style-name="T23">nieprzygotowanie" zgłasza się na początku lekcji i przez nie rozumie się: niegotowość do odpowiedzi ustnej </text:span><text:span text:style-name="T24">lub niezapowiedzianej kartkówki</text:span><text:span text:style-name="T23">, brak pracy domowej.</text:span></text:p>
        </text:list-item>
      </text:list>
      <text:p text:style-name="P24"> <text:span text:style-name="T23">Nie można zgłaszać nieprzygotowanie w przypadku zapowiedzianego wcześniej na dany dzień sprawdzania i oceniania określonej formy - tu: sprawdzianu, kartkówki, innych zleconych zadań.</text:span></text:p>
      <text:p text:style-name="P20">10) Uczeń (tylko na początku lekcji) może zgłosić bez żadnych konsekwencji brak zeszytu przedmiotowego <text:span text:style-name="T29">lub materiałów wskazanych przez nauczyciela</text:span> – dwa razy w semestrze. Po wykorzystaniu limitu określonego powyżej uczeń otrzymuje za każdy brak ocenę niedostateczną. <text:span text:style-name="T30">Uczeń ma obowiązek uzupełnienia braków. </text:span>Jeżeli na kolejną, najbliższą lekcję uczeń nie uzupełni <text:span text:style-name="T30">np. </text:span>braku pracy domowej, nauczyciel może wystawić ocenę niedostateczną za brak zadania.</text:p>
      <text:p text:style-name="P31"><text:span text:style-name="T8">11) Po dłuższej, usprawiedliwionej nieobecności w szkole (powyżej </text:span><text:span text:style-name="T18">tygodnia</text:span><text:span text:style-name="T8">) uczeń będzie oceniany po nadrobieniu braków w wiadomościach, zapisach lekcyjnych, ćwiczeniach wykonywanych na lekcjach - co należy do jego obowiązku. Nastąpi to nie później niż po <text:s text:c="29"/>2 tygodniach od czasu powrotu na zajęcia </text:span><text:span text:style-name="T18">( w przypadkach szczególnych termin może zostać wydłużony). </text:span><text:span text:style-name="T8">Dokładny termin i formę ustala nauczyciel uwzględniając przyczynę absencji <text:s text:c="22"/>i możliwości ucznia.</text:span></text:p>
      <text:p text:style-name="P20">12) Na koniec semestru nie przewiduje się dodatkowych sprawdzianów zaliczeniowych. Uzyskane stopnie w poszczególnych formach aktywności ucznia stanowią podstawę stopnia semestralnego.</text:p>
      <text:p text:style-name="P16">13) Przy wystawianiu oceny na koniec roku szkolnego uwzględnia się pracę i wyniki z całego roku szkolnego.</text:p>
      <text:list text:style-name="L11">
        <text:list-item>
          <text:p text:style-name="P30"><text:span text:style-name="T13">W przypadku prac klasowych, odpowiedzi ustnych, kartkówek, zadań domowych, wykonanych ćwiczeń </text:span><text:span text:style-name="T15">praktycznych</text:span><text:span text:style-name="T13"> - przy ocenie końcowej brane są pod uwagę wszystkie uzyskane w tym zakresie </text:span><text:span text:style-name="T15">oceny</text:span><text:span text:style-name="T13"> oraz wkład pracy ucznia i jego zaangażowanie.</text:span></text:p>
        </text:list-item>
      </text:list>
      <text:p text:style-name="P8">Ocenie podlegają:</text:p>
      <text:list text:continue-numbering="true" text:style-name="L11">
        <text:list-item>
          <text:p text:style-name="P23"><text:s/>wiadomości</text:p>
        </text:list-item>
        <text:list-item>
          <text:p text:style-name="P10">umiejętności, </text:p>
        </text:list-item>
        <text:list-item>
          <text:p text:style-name="P10">ćwiczenia praktyczne, </text:p>
        </text:list-item>
        <text:list-item>
          <text:p text:style-name="P1"><text:span text:style-name="T13">postawa </text:span><text:span text:style-name="T19">u</text:span><text:span text:style-name="T13">cznia i jego zaangażowanie w zajęcia,</text:span></text:p>
        </text:list-item>
        <text:list-item>
          <text:p text:style-name="P1"><text:span text:style-name="T13">aktywność </text:span><text:span text:style-name="T19">u</text:span><text:span text:style-name="T13">cznia </text:span></text:p>
        </text:list-item>
        <text:list-item>
          <text:p text:style-name="P11">działania dodatkowe (np. referaty, projekty, konkursy, zawody itd.)</text:p>
        </text:list-item>
        <text:list-item>
          <text:p text:style-name="P11">prace domowe </text:p>
        </text:list-item>
        <text:list-item>
          <text:p text:style-name="P11">praca w grupach 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oft-page-break/><text:span text:style-name="Strong_20_Emphasis"><text:span text:style-name="T1">WYMAGANIA NA POSZCZEGÓLNE STOPNIE SZKOLNE </text:span></text:span></text:p>
      <text:p text:style-name="P35"><text:span text:style-name="Strong_20_Emphasis"><text:span text:style-name="T1">W KLASYFIKACJI </text:span></text:span><text:span text:style-name="Strong_20_Emphasis"><text:span text:style-name="T3">PÓŁROCZNEJ </text:span></text:span><text:span text:style-name="Strong_20_Emphasis"><text:span text:style-name="T1">I ROCZNEJ</text:span></text:span></text:p>
      <text:p text:style-name="P35"><text:span text:style-name="Strong_20_Emphasis"><text:span text:style-name="T1"/></text:span></text:p>
      <text:p text:style-name="P16">Uczeń otrzyma ocenę:</text:p>
      <text:p text:style-name="P36"><text:span text:style-name="Strong_20_Emphasis"><text:span text:style-name="T1">NIEDOSTATECZNĄ jeżeli: </text:span></text:span></text:p>
      <text:p text:style-name="P12"><text:span text:style-name="Strong_20_Emphasis"><text:span text:style-name="T1">nie opanował wiedzy i umiejętności w zakresie wymagań koniecznych niezbędnych do dalszego kształcenia, nie potrafi wykonać prostego polecenia, wykazuje się brakiem systematyczności i chęci do nauki, nie interesuje się przedmiotem, </text:span></text:span><text:span text:style-name="Strong_20_Emphasis"><text:span text:style-name="T2">odmawia wykonania ćwiczeń praktycznych</text:span></text:span><text:span text:style-name="Strong_20_Emphasis"><text:span text:style-name="T1">. </text:span></text:span></text:p>
      <text:p text:style-name="P36"><text:span text:style-name="Strong_20_Emphasis"><text:span text:style-name="T1">DOPUSZCZAJĄCĄ jeżeli:</text:span></text:span></text:p>
      <text:p text:style-name="P12"><text:span text:style-name="Strong_20_Emphasis"><text:span text:style-name="T1">przy pomocy nauczyciela jest w stanie wykonać proste polecenia, <text:s/>ma braki w opanowaniu wiedzy <text:s text:c="9"/>i umiejętności, <text:s/>posiada minimum wiedzy, nie potrafi sformułować jasnej wypowiedzi na tematy poruszane na lekcjach, jego postawa na lekcjach jest bierna, ale wykazuje chęć do współpracy.</text:span></text:span></text:p>
      <text:p text:style-name="P12"><text:span text:style-name="Strong_20_Emphasis"><text:span text:style-name="T1">DOSTATECZNĄ jeżeli: </text:span></text:span></text:p>
      <text:p text:style-name="P12"><text:span text:style-name="Strong_20_Emphasis"><text:span text:style-name="T1">jest aktywny na lekcjach sporadycznie, jego wiedza jest fragmentaryczna i wyrywkowa, ma problemy z samodzielnym sformułowaniem i uzasadnieniem swoich wypowiedzi, udziela odpowiedzi na proste pytania nauczyciela, wykonuje samodzielnie proste zadania, które przydzieli mu grupa </text:span></text:span></text:p>
      <text:p text:style-name="P12"><text:span text:style-name="Strong_20_Emphasis"><text:span text:style-name="T1">DOBRĄ jeżeli:</text:span></text:span></text:p>
      <text:p text:style-name="P12"><text:span text:style-name="Strong_20_Emphasis"><text:span text:style-name="T1">w dużej mierze opanował treści i umiejętności zawarte w programie, chętnie pracuje w grupie, <text:s/>jest aktywny na zajęciach, umiejętnie wykorzystuje zdobyte informacje, wykonuje samodzielnie typowe zadania związane z tokiem lekcji i zlecone przez nauczyciela, umie formułować proste, typowe wypowiedzi ustne i pisemne, porównuje zachowania pozytywne i negatywne oraz ich wpływ na postawę ludzi prezentuje różne sposoby rozwiązywania konfliktów, poprawnie stosuje pojęcia, poprawnie wykonuje czynności ratownicze, <text:s/>umie dobrać potrzebny sprzęt i wykorzystać niektóre środki ratownicze. </text:span></text:span></text:p>
      <text:p text:style-name="P12"><text:span text:style-name="Strong_20_Emphasis"><text:span text:style-name="T1">BARDZO DOBRĄ jeżeli:</text:span></text:span></text:p>
      <text:p text:style-name="P12"><text:span text:style-name="Strong_20_Emphasis"><text:span text:style-name="T1">bardzo aktywnie uczestniczy w zajęciach, sprawnie samodzielnie posługuje się różnymi źródłami wiedzy, uzasadnia odpowiedzi korzystając z wiadomości prasowych i telewizyjnych uzasadnia własne poglądy i stanowiska, dokonuje samodzielnej oceny wydarzeń i zjawisk dostrzega związki przyczynow</text:span></text:span><text:span text:style-name="Strong_20_Emphasis"><text:span text:style-name="T2">o-</text:span></text:span><text:span text:style-name="Strong_20_Emphasis"><text:span text:style-name="T1">skutkowe, bezbłędnie wykonuje czynności ratownicze, koryguje błędy kolegów odpowiednio wykorzystuje sprzęt i środki ratownicze, zdobył pełen zakres wiedzy przewidziany <text:s text:c="4"/>w programie, sprawnie wykorzystuje wiedzę z różnych przedmiotów do rozwiązywania zadań <text:s text:c="16"/>z zakresu edukacji dla bezpieczeństwa, umie pokierować grupą rówieśników. </text:span></text:span></text:p>
      <text:p text:style-name="P12"><text:span text:style-name="Strong_20_Emphasis"><text:span text:style-name="T1">CELUJĄCĄ jeżeli:</text:span></text:span></text:p>
      <text:p text:style-name="P12"><text:span text:style-name="Strong_20_Emphasis"><text:span text:style-name="T1">rozwija własne zainteresowania, bierze udział z sukcesami w konkursach, olimpiadach, mistrzostwach jest bardzo aktywny na lekcjach, wykonuje szereg zadań dodatkowych z własnej inicjatywy, jest żywo zainteresowany tym, co dzieje się w Polsce i na świecie angażuje się w akcje humanitarne, ekologiczne, wolontariacie, umiejętnie formułuje argumenty, wypowiada się bardzo poprawnym językiem, potrafi d zaplanować i zorganizować pracę swoją i innych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2T18:57:25.297000000</meta:creation-date>
    <dc:date>2024-09-02T18:58:01.426000000</dc:date>
    <meta:editing-duration>PT36S</meta:editing-duration>
    <meta:editing-cycles>1</meta:editing-cycles>
    <meta:document-statistic meta:table-count="0" meta:image-count="0" meta:object-count="0" meta:page-count="4" meta:paragraph-count="74" meta:word-count="1256" meta:character-count="9535" meta:non-whitespace-character-count="8213"/>
    <meta:generator>LibreOffice/7.6.4.1$Windows_X86_64 LibreOffice_project/e19e193f88cd6c0525a17fb7a176ed8e6a3e2aa1</meta:generator>
  </office:meta>
</office:document-meta>
</file>